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fo:color="#ff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text-properties fo:color="#ff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fo:color="#ffffff"/>
    </style:style>
    <style:style style:name="P5" style:family="paragraph" style:parent-style-name="Standard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ak co roku, obchody Dnia Ziemi są okazją do promowania ekologicznych postaw, ale też uświa</text:p>
      <text:p text:style-name="P1">Jak co roku, obchody Dnia Ziemi są okazją do promowania ekologicznych postaw, ale też uświadamiania problemów, które wiążą się ze zmianami klimatu naszej Błękitnej Planety. </text:p>
      <text:p text:style-name="P1"/>
      <text:p text:style-name="P1">Jesteśmy pierwszym pokoleniem, które żyje ze świadomością szkód jakie ludzkość wyrządza Planecie … i ostatnim, które ma szansę naprawić wyrządzone dotychczas szkody.</text:p>
      <text:p text:style-name="P1"/>
      <text:p text:style-name="P1">Przyrodę da się jeszcze uratować - pod warunkiem, że zaczniemy działać wspólnie i… od zaraz! Duże zmiany zaczynają się od tych małych - każdy z nas może je wprowadzić w swoim codziennym życiu. To nasze wybory, nasze działanie i nasza wiedza mają wpływ na nasze bezpośrednie otoczenie, a to ono przecież tworzy środowisko, w którym żyjemy.</text:p>
      <text:p text:style-name="P1"/>
      <text:p text:style-name="P1">Pamiętajcie że dbać i pamiętać o przyrodzie należy codziennie, przez cały rok a nie tylko 22.04. !!!</text:p>
      <text:p text:style-name="P1"/>
      <text:p text:style-name="P1">Zadania na dziś , czyli 20.04.2021 r. </text:p>
      <text:p text:style-name="P1"/>
      <text:p text:style-name="P2">Zadanie 1.</text:p>
      <text:p text:style-name="P1">ROZSZYFRUJ EKOLOGICZNY KOD i wpisz pod postem odpowiedź. </text:p>
      <text:p text:style-name="P1"/>
      <text:p text:style-name="P3">Zadanie 2. </text:p>
      <text:p text:style-name="P1">Idź na spacer. Zrób zdjęcie wśród okolicznego, prawie naturalnego krajobrazu – obejrzyj je za kilka lat i porównaj krajobraz swojej okolicy.</text:p>
      <text:p text:style-name="P1"/>
      <text:p text:style-name="P3">Zadanie 3.- dla klas 0-3 </text:p>
      <text:p text:style-name="P1">Wykonaj pracę plastyczną związaną z Dniem Ziemi- może wspólnie w klasie, lub w domu z rodzeństwem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0:05:05.70</meta:creation-date>
    <dc:date>2021-04-20T12:03:04.90</dc:date>
    <meta:editing-duration>PT14M15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196" meta:character-count="1247"/>
  </office:meta>
</office:document-meta>
</file>