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chocin..................</text:p>
      <text:p text:style-name="P1"/>
      <text:p text:style-name="P2"/>
      <text:p text:style-name="P2">ZGODA RODZICA/OPIEKUNA</text:p>
      <text:p text:style-name="P2"/>
      <text:p text:style-name="P3"><text:tab/>Wyrażam zgodę na uczestnictwo mojego dziecka …...................................................... w konsultacjach stacjonarnych na terenie Szkoły Podstawowej im. Oskara Kolberga w Ciechocinie (budynek Nowa Wieś) przed egzaminem ósmoklasisty z takich przedmiotów jak: język polski, język angielski i matematyka. </text:p>
      <text:p text:style-name="P3"/>
      <text:p text:style-name="P3"/>
      <text:p text:style-name="P3"><text:s text:c="89"/>…..................................................................</text:p>
      <text:p text:style-name="P3"><text:s text:c="99"/>(podpis rodzica/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ksandra  Laskowska</meta:initial-creator>
    <meta:creation-date>2020-04-30T12:02:17.19</meta:creation-date>
    <dc:date>2021-01-21T19:40:33.783000000</dc:date>
    <meta:editing-duration>PT10M4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41" meta:character-count="644" meta:non-whitespace-character-count="418"/>
  </office:meta>
</office:document-meta>
</file>