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/>
      <text:p text:style-name="P4">SPRAWOZDANIE</text:p>
      <text:p text:style-name="P4"><text:s/>Z REALIZACJI PLANU NADZORU PEDAGOGICZNEGO W SZKOLE PODSTAWOWEJ IM. OSKARA KOLBERGA W CIECHOCINIE W <text:s/>ROKU SZKOLNYM 2020/202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tab/>Plan nadzoru pedagogicznego Szkoły Podstawowej im. Oskara Kolberga w Ciechocinie na rok szkolny 2020/2021 opracowano zgodnie z przepisami ustawy z dnia 14 grudnia 2016r. Prawo oświatowe (Dz. U. z 2017r. Poz. 59); ustawy z dnia 26 stycznia 1982 r. - Karta Nauczyciela (Dz. U. <text:s/>z 2017 r. poz. 1189); Rozporządzenia Ministra Edukacji Narodowej z 25 sierpnia 2017 r. w sprawie nadzoru pedagogicznego (Dz. U. z 2017 r. poz. 1658). Obowiązuje on zgodnie z przepisami w roku szkolnym 2020/2021, kierunkami realizacji polityki oświatowej państwa w roku szkolnym 2020/2021 oraz Rozporządzeniem Ministra Edukacji Narodowej z dnia 20 marca 2020r. <text:s/>w sprawie szczególnych rozwiązań w okresie czasowego ograniczenia funkcjonowania jednostek systemu oświaty w związku z zapobieganiem, przeciwdziałaniem i zwalczaniem COVID-19 (Dz.U. z 2020r., poz. 493 z późn. zm.) Plan został przedstawiony Radzie Pedagogicznej w dniu 24 września 2020 roku, a radę rodziców zapoznano w dniu 29 września 2020 roku. Uwzględniono w nim wnioski z nadzoru pedagogicznego w roku szkolnym 2019/2020. Plan ten uwzględnia też podstawowe kierunki polityki oświatowej państwa w roku szkolnym 2020/2021.</text:p>
      <text:p text:style-name="P2"/>
      <text:list xml:id="list4863012700048666716" text:style-name="L1">
        <text:list-item>
          <text:p text:style-name="P5">Ewaluacja wewnętrzna:</text:p>
          <text:p text:style-name="P5">1. W ramach ewaluacji wewnętrznej opracowano cele ewaluacji, wskazano przedmiot ewaluacji, sformuowano pytania kluczowe, opracowano harmonogram ewaluacji.</text:p>
          <text:p text:style-name="P5">2. Monitorując przebieg realizacji poszczególnych zadań ewaluacji stwierdzam, że przebiegała ona zgodnie z przyjętym harmonogramem, planowane zdania realizowane są terminowo.</text:p>
        </text:list-item>
        <text:list-item>
          <text:p text:style-name="P5">Kontrola:</text:p>
          <text:p text:style-name="P5">Podstawowym celem kontroli w tym roku szkolnym jest ocena zgodności realizowanych przez nauczycieli działań dydaktycznych, wychowawczych i opiekuńczych oraz innej działalności statutowej szkoły z przepisami prawa. Na podstawie przeprowadzonych kontroli stwierdzam, że:</text:p>
          <text:p text:style-name="P5">1. Zapisy w dziennikach lekcyjnych oraz inna dokumentacja szkolna prowadzona była prawidłowo przez nauczycieli. Jeśli chodzi o terminowość i zgodność z przepisami prawa to moje kontrole prowadzone były na bieżąco i nie wykazały uchybień. Podczas zdalnego nauczania, w miesiącach październik 2020 - maj 2021 r. nauczyciele prowadzili zajęcia poprzez platformę TEAMS. Poza tym tematy zajęć zostały uzupełnione w dziennikach zajęć oraz dziennikach nauczania indywidualnego i zajęć świetlicowych, bibliotecznych oraz specjalistycznych.</text:p>
          <text:p text:style-name="P5">2. Wszyscy nauczyciele przestrzegali regulaminów wewnętrznych w szkole i oddziałach przedszkolnych, w szczególności w obszarze bezpieczeństwa. W omawianym okresie na terenie szkoły nie wydarzył się żaden wypadek. <text:s/>W trakcie roku szkolnegow związku z COVID- 19 zostały zaktualizowane procedury dotyczące bezpieczeństwa dzieci i młodzieży <text:s/>w związku ze zdalnym nauczaniem, przywróceniem funkcjonowania oddziałów przedszkolnych, uruchomieniem konsultacji na terenie szkoły w kl.1-3, we wszystkich klasach oraz kl. 8 przed egzaminem ósmoklasisty.</text:p>
          <text:p text:style-name="P5">3. Dyżury nauczycielskie były prowadzone bez zastrzeżeń. W trakcie zdalnego nauczania te dyżury odbywały się on-line.</text:p>
          <text:p text:style-name="P5">4. Na podstawie przeglądu podstawy programowej, programów nauczania, a także otrzymanych od nauczycieli sprawozdań z realizacji podstawy programowej każdego nauczanego przedmiotu, stwierdzam, że w szkole podstawa programowa wdrażana <text:s/>była prawidłowo. Mimo zdalnego nauczania, podstawa programowa kształcenia ogólnego we wszystkich oddziałach z wszystkich przedmiotów została zrealizowana, a materiał został powtórzony i utrwalony na tyle, ile pozwalały warunki. </text:p>
          <text:p text:style-name="P5">5. Sprawozdanie z działalności biblioteki szkolnej z <text:s/>roku roku szkolnego 2020/2021 <text:s/>potwierdza prawidłowość rozwoju kompetencji czytelniczych uczniów. Biblioteka realizowała swój plan poprzez organizację konkursów: <text:span text:style-name="T1">Konkurs na najaktywniejszego czytelnika, Czytelnika miesiąca, Konkurs wiedzy o patronie szkoły</text:span> Uczniowie mieli motywację do rozwijania swoich zainteresowań czytelniczych. Opiekunki bibliotek w <text:soft-page-break/>Ciechocinie i Nowej Wsi wyposażyły te punkty w nowe pozycje czytelnicze, aby zachęcić młodych użytkowników do sięgania po nowości wydawnicze i literature piękną oraz lektury. Biblioteki organizowały w ciągu całego roku szkolnego akcje: <text:span text:style-name="T1">Przekaż książkę bibliotece szkolnej, Bilet powrotny do biblioteki, Paszport czytelnika</text:span> .</text:p>
          <text:p text:style-name="P5">6. Analiza raportów z przeprowadzonych diagnoz potwierdza, że wnioski z analizy tych diagnoz są wdrażane do pracy szkoły.</text:p>
          <text:p text:style-name="P5">7. Indywidualne programy edukacyjno- terapeutyczne zostały przygotowane przez zespół nauczycieli uczących w tych klasach. Ich analiza pozwala stwierdzić, że są w nich zawarte i realizowane zalecenia zamieszczone w orzeczeniach. Potwierdzają to też sprawozdanie specjalistów w zakresie pomocy psychologiczno- pedagogicznej <text:s/>z <text:s text:c="2"/>dnia 30.06.2021 roku.</text:p>
          <text:p text:style-name="P5">8. Szkoła ma zainstalowane oprogramowanie, które pozwala na odpowiednie bezpieczeństwo w sieci Internet. Realizowany był Dzień Bezpiecznego Internetu. W związku ze zdalnym nauczaniem wdrożone zostały procedury „Bezpicznego korzystania z sieci podczas zdalnego nauczania”.</text:p>
          <text:p text:style-name="P5">9. Na podstawie obserwacji, monitoringu oraz sprawozdań nauczyciela informatyki, nauczycieli matematyki i przedmiotów przyrodniczych stwierdzam, że w szkole rozwijane są kompetencje informatyczne, matematyczne i przyrodnicze.</text:p>
          <text:p text:style-name="P5">10. Analizując Szkolny Program Wychowawczo-Profilaktyczny oraz sprawozdania wychowawców klasowych z dnia 30.06.2021 roku uważam, że w szkole właściwie realizuje się zadania w zakresie postaw i wartości zawartych w tym programie. Świadczą też o tym oceny z zachowania. W sprawozdaniach na dzień 30.06.2021 r. wychowawcy przedstawili stan realizacji zadań wynikających z realizacji Szkolnego Programu Wychowawczo- Profilaktycznego. Wynika z nich, że <text:s/>w trakcie nauczania „na odległość” nie było możliwości pełnej realizacji założonych celów w praktyce z wiadomych względów. </text:p>
          <text:p text:style-name="P5">11. Na podstawie przeglądu dzienników zajęć specjalistycznych stwierdzam, że organizacja pomocy psychologiczno- pedagogicznej przebiegała prawidłowo.</text:p>
        </text:list-item>
        <text:list-item>
          <text:p text:style-name="P5">Wspomaganie:</text:p>
          <text:p text:style-name="P5">1. Na posiedzeniu Rady Pedagogicznej w dniu 31 sierpnia 2020 roku dyrektor szkoły oraz nauczyciele wskazali do wspomagania obszary wynikające z kierunków realizacji polityki oświatowej państwa w bieżącym 2020/2021 roku:</text:p>
          <text:p text:style-name="P5">* monitorowanie wdrażania nowej podstawy programowej kształcenia ogólnego;</text:p>
          <text:p text:style-name="P5">* kształcenie rozwijające samodzielność, kreatywność i innowacyjność uczniów.</text:p>
          <text:p text:style-name="P5">2. Celem ogólnym realizacji planu jest wsparcie efektywności procesów edukacyjnych poprzez podniesienie kompetencji nauczycieli w zakresie monitorowania własnej pracy oraz kształcenia postaw uczniów zgodnie z ich potrzebami rozwojowymi.</text:p>
          <text:p text:style-name="P5">3. Cele szczególowe dla nauczycieli:</text:p>
          <text:p text:style-name="P5">* mają wiedzę na temat organizowania procesu monitorowania swojej pracy w zakresie realizacji podstawy programowej;</text:p>
          <text:p text:style-name="P5">* monitorują realizację podstawy programowej zarówno w części dydaktycznej jak i wychowawczej;</text:p>
          <text:p text:style-name="P5">* uczestniczą w szkoleniach rady pedagogicznej, pracują w zespołach lub indywidualnie;</text:p>
          <text:p text:style-name="P5">* realizują innowacje pedagogiczne, projekty edukacyjne.</text:p>
          <text:p text:style-name="P5">4. W ramach wspomagania:</text:p>
          <text:p text:style-name="P5">1) Dyrektor szkoły na zebraniach rady pedagogicznej przedstawiał zmiany w przepisach prawa oświatowego, inspirował nauczycieli do podejmowania doskonalenia zawodowego.</text:p>
          <text:p text:style-name="P5">2) Zabezpieczył w planie finansowym szkoy odpowiednie środki na szkolenia i studia podyplomowe. Troje nauczycieli otrzymało dofinansowanie do studiów podyplomowych. Spełnili oni warunki dofinansowania zgodnie z Regulaminem. Ukończone formy doskonalenia są preferowane w szkole. </text:p>
        </text:list-item>
        <text:list-item>
          <text:p text:style-name="P5">Obserwacje:</text:p>
          <text:p text:style-name="P5">Obserwacje zajęć nauczycieli prowadziłam zgodnie z planem. Na ich podstawie stwierdzam, że:</text:p>
          <text:p text:style-name="P5"><text:soft-page-break/>1) Nauczyciele podają temat lekcji, przedstawiają cele lekcji, uzasadniają potrzebę opanowania wiadomości i umiejętności, prezentują spodziewane efekty uczenia się, utrzymują przyjazną atmosferę zajęć.</text:p>
          <text:p text:style-name="P5">2) Nauczyciele motywowali uczniów do nauki poprzez uświadamianie im celów zajęć, organizowali je w sposób sprzyjający wzajemnemu uczeniu się uczniów.</text:p>
          <text:p text:style-name="P5">3) Nauczyciele odpytują uczniów, sprawdzają pracę domową, angażują uczniów do pracy na lekcji.</text:p>
          <text:p text:style-name="P5">4) Nauczyciele podają uczniom nowy materiał zgodny z podstawą programową; dostarczają materiałów źródłowych, pobudzają do wyciągania wniosków.</text:p>
          <text:p text:style-name="P5">5) Nauczyciele stosują ćwiczenia doskonalące wiedzę i umiejętności uczniów- organizują ćwiczenia w operowaniu nowym materiałem, słuchają, doradzają, korygują, udzielają informacji zwrotnych, stopniują trudności, wzmacniają pozytywnie zachowania, inicjują dyskusję, aktywnie słuchają.</text:p>
          <text:p text:style-name="P5">6) Nauczyciele stosują ćwiczenia utrwalające zdobyta wiedzę i umiejętności.</text:p>
          <text:p text:style-name="P5">7) Nauczyciele rozpoznają efekty edukacyjne; podsumowują i porządkują informacje, wystawiają oceny, uzasadniają je, organizują samoocenę uczących się.</text:p>
          <text:p text:style-name="P5">8) Nauczyciele dokonują ewaluacji kształcenia; porównują planowe wyniki z osiągniętymi, określają treści dobrze i niedostatecznie opanowane, informują czego będą wymagać po danych zajęciach, doradzają jak uczyć się i utrwalać wiedzę, zbierają opinie uczestników na temat sposobu prowadzenia zajęć.</text:p>
          <text:p text:style-name="P5">9) Uczniowie w trakcie zajęć nabywają umiejętności wyznaczone w podstawie programowej.</text:p>
          <text:p text:style-name="P5">10) Nauczyciele byli merytorycznie i rzeczowo przygotowani do zajęć.</text:p>
          <text:p text:style-name="P5">W roku szkolnym 2020/2021 planowa obserwacja zajęć była utrudniona w związku ze zdalnym nauczaniem.</text:p>
        </text:list-item>
        <text:list-item>
          <text:p text:style-name="P5">Awans zawodowy nauczycieli.</text:p>
          <text:p text:style-name="P5">W trakcie awansu na stopień nauczyciela kontraktowego jest Wioleta Blumkowska. Pani Blumkowska zakończyła staż 31.05.2021roku. Dnia 1.07.2021r. Otrzymała akceptację <text:s text:c="2"/>komisji kwalifikacyjnej na stopień awansu zawodowego nauczyciela kontraktowego.</text:p>
          <text:p text:style-name="P5">W trakcie awansu na stopień nauczyciela mianowanego są: <text:s/>I. Redmerska, Emilia Rybicka, E. Węcławek. Pani Ilona Redmerska zakończyła staż 31.05.2021r.</text:p>
          <text:p text:style-name="P5">W trakcie awansu na stopień nauczyciela dyplomowanego są: S. Puszakowska, A. Pycz- Pyczewska, K. Sujkowska, W. Rybicki.</text:p>
        </text:list-item>
        <text:list-item>
          <text:p text:style-name="P5">Ocena pracy nauczycieli.</text:p>
          <text:p text:style-name="P5">Zaplanowałam dwie oceny dorobku zawodowego w związku z zakończeniem stażu na poszczególne stopnie awansu zawodowego. Dokonałam <text:s/>dwóch ocen dorobku zawodowego w związku z zakończonym stażem – jedna ocena u nauczyciela stażysty – pozytywna i jedna ocena u nauczyciela kontraktowego, również pozytywna. </text:p>
        </text:list-item>
        <text:list-item>
          <text:p text:style-name="P5">Motywowanie nauczycieli do doskonalenia zawodowego.</text:p>
          <text:p text:style-name="P5">1. W planie finansowym szkoły zaplanowano i wyodrębniono środki na realizację szkoleń na rok 2021.</text:p>
          <text:p text:style-name="P5">2. W ramach posiadanych środkówv dyrektor przyznaje nauczycielom dodatki motywacyjne.</text:p>
          <text:p text:style-name="P5">3. W ramach posiadanych środków dyrektor przyznał 7 nauczycielom nagrody pieniężne, które uroczyście wręczył z okazji Dnia Edukacji Narodowej 2020.</text:p>
          <text:p text:style-name="P5">4. Dyrektor szkoły na bieżąco informuje nauczycieli o nowościach pedagogicznych i szkoleniach.</text:p>
        </text:list-item>
        <text:list-item>
          <text:p text:style-name="P5">Monitorowanie wdrażania nowej podstawy programowej kształcenia ogólnego i procedury innowacji pedagogicznych w szkole.</text:p>
          <text:p text:style-name="P5">1. Dyrektor szkoły dokonał analizy podstawy programowej kształcenia ogólnego w konfrontacji z programami nauczania, zapisami w dokumentacji i sprawozdaniami nauczycieli.</text:p>
          <text:p text:style-name="P5"><text:soft-page-break/>2. Obserwując lekcje zwracałam uwagę na systematyczność realizacji podstawy programowej z poszczególnych przedmiotów i na określonym poziomie.</text:p>
          <text:p text:style-name="P5">3. Badanie wyników nauczania odbyło się poprzez wstępne diagnozy przedmiotowe, które zostały omówione na zebraniu rady pedagogicznej. Ich zakończenie odbyło <text:s/>się badaniem w ograniczonej formie w <text:s/>okresie maj- czerwiec 2021 r. W dniu 30 czerwca 2021 roku omówiono wstępne wyniki egzaminu próbnego ósmoklasisty. Na zebraniu rady pedagogicznej w dniu 2 lutego 2021 roku nauczyciele poszczególnych przedmiotów egzaminacyjnych omówili szczegółowo wyniki egzaminu próbnego z j. polskiego, matematyki oraz j. angielskiego. Uczniowie zbyt lakonicznie podeszli do egzaminu, nie wykazali się systematycznością pomimo wielu godzin powtarzania i utrwalania materiału z poszczególnych przedmiotów i zajęć dodatkowych.</text:p>
          <text:p text:style-name="P5">4. W zakresie bazy lokalowej stwierdzam, że szkoła posiada odpowiednie warunki, pomoce dydaktyczne oraz bardzo dobrze przygotowaną kadrę pedagogiczną do realizacji podstawy programowej. W trakcie roku szkolnego został wyremontowany komin przy kotłowni w Ciechocinie, podczas wakacji zaplanowany został remont pokrycia dachowego na tym samym budynku kotłowni. Na boisku szkolnym w Ciechocinie ukończony został nowy plac zabaw. Oddany do użytku zostanie we wrześniu 2021r. Związane jest to z ukorzenieniem się trawy. W związku z realizacją projektu „Wspólnie do sukcesu- edukacja szansą na rozwój” szkoła nasza a dokładnie budynek w Ciechocinie wzbogacił się o 5 nowych tablic interaktywnych z oprogramowaniem i laptopami, 10 laptopów, 10 tabletów oraz 5 robotów z matami interaktywnymi. Ponadto nauczyciele prowadzący zajęcia programowe otrzymali pomoce min. gry, ćwiczenia, plansze, książki. W związku ze zdalnym nauczaniem skorzystaliśmy z programów ministerialnych „Zdalna szkoła”cz.1 i 2 . W związku z tym uczniowie i nauczyciele naszej szkoły mieli możliwość wypożyczenia sprzętu (laptopy) do używania w domu. W ramach tego programu szkoła nasza pozyskała dodatkowe 19 laptopów, które były wsparciem do <text:s/>nauki w bieżącym roku szkolnym. W ramach realizacji projektu „Erasmus+” zostały zakupione tablice ścienne w ilości 12 sztuk oraz stojące (parawany)w ilości 2 sztuk. Zakupiona została interaktywna tablica do świetlicy szkolnej ze środków programu ERASMUS+. Ponadto do realizacji pomocy psychologiczno-pedagogicznej zostały zakupione kolejne pomoce naukowe. W ramach realizacji projektu mPotęga pozyskaliśmy środki w kl. 4-6 – 5 tys. zł a w kl. 7-8 -8 tyś. zł. Zaplanowane i zrealizowane zostały w ramach tego projektu pomoce dydaktyczne w postaci: tabletów, robotów, gier edukacyjnych, artykułów papierniczych. W roku bieżącym realizowany był projekt <text:span text:style-name="T1">To(działa)My! Misja drzewo. Piątka dla ekologii. </text:span><text:span text:style-name="T2">Uczniowie naszej szkoły posadzili 40 sadzonek, zakopali kapsułę czasu z ukrytymi w niej pamiątkami z czasów współczesnych, zakupione zostały gry edukacyjne <text:s/>o charakterze ekologicznym. Z programu profilaktycznego szkoła pozyskała 2.5 tys. zł i wzbogaciła się o ciekawe gry edukacyjne, maty, materiały papiernicze (do zajęć kreatywnych na świetlicy szkolnej).</text:span></text:p>
          <text:p text:style-name="P5">5. Rada pedagogiczna systematycznie diagnozuje potrzeby w zakresie wzmocnienia wychowawczej roli szkoły.</text:p>
        </text:list-item>
        <text:list-item>
          <text:p text:style-name="P5">Uogólnione wnioski z nadzoru pedagogicznego dyrektora szkoły.</text:p>
          <text:p text:style-name="P5">1. Ewaluacja wewnętrzna w roku szkolnym 2020/2021 przebiega zgodnie z planem. W związku ze zdalnym nauczaniem niektóre jej założenia zostały przełożone na następny rok szkolny.</text:p>
          <text:p text:style-name="P5">2. W szkole istnieje zgodność realizowanych przez nauczycieli działań dydaktycznych, wychowawczych i opiekuńczych oraz innej działalności statutowej szkoły z przepisami prawa.</text:p>
          <text:p text:style-name="P5">3 W ramach wspomagania nauczyciele otrzymali wsparcie w zakresie efektywności procesów edukacyjnych poprzez podniesienie ich kompetencji w zakresie monitorowania własnej pracy oraz kształtowania postaw uczniów zgodnie z ich potrzebami rozwojowymi (mają wiedzę na temat organizowania procesu monitorowania swojej pracy w zakresie realizacji podstawy programowej; <text:s/>monitorują realizację podstawy programowej zarówno w <text:soft-page-break/>części dydaktycznej jak i wychowawczej; uczestniczą w szkoleniach rady pedagogicznej, pracują w zespołach lub indywidualnie; realizują innowacje pedagogiczne, projekty edukacyjne.</text:p>
          <text:p text:style-name="P5">4. Obserwacje dyrektora szkoły prowadzonych przez nauczycieli zajęć dydaktycznych, wychowawczych i opiekuńczych potwierdzają planowość tych działań, sporządzane są karty obserwacji w wersji papierowej.</text:p>
          <text:p text:style-name="P5">5. Staż na kolejne stopnie awansu zawodowego przebiega zgodnie z przyjętym planem.</text:p>
          <text:p text:style-name="P5">6. Oceny pracy nauczycieli są planowane.</text:p>
          <text:p text:style-name="P5">7. Motywowanie nauczycieli do doskonalenia i rozwoju zawodowego odbywało się poprzez: zbadanie potrzeb szkoleniowych nauczycieli, powołanie nauczycielskich zespołów przedmiotowych, monitorowanie pracy tych zespołów, przyznanie dodatków motywacyjnych, przyznanie nagród dyrektora szkoły, podawanie informacji o nowościach pedagogicznych i szkoleniach.</text:p>
          <text:p text:style-name="P5">8. Monitorowanie wdrażania nowej podstawy programowej kształcenia ogólnego i procedur innowacji pedagogicznych w szkole odbywało się poprzez: analizę podstawy programowej kształcenia ogólnego w konfrontacji z programami nauczania i zapisami w dokumentach szkoły; obserwację lekcji ze zwróceniem uwagi na systematyczność realizacji podstawy programowej z poszczególnych edukacji i na określonym poziomie; badanie wyników nauczania; dostosowanie bazy lokalowej i uzupełnienie zasobów biblioteki szkolnej i pomocy dydaktycznych; zwiększenie wiedzy i kompetencji nauczycieli w zakresie monitorowania swojej pracy w zakresie realizacji podstawy programowej.</text:p>
          <text:p text:style-name="P5">9. Prawa dziecka w naszej szkole są przestrzegane, nie było w tym zakresie skarg. Te działania są zapisane w programie wychowawczo- profilaktycznym szkoły i na bieżąco realizowane.</text:p>
          <text:p text:style-name="P5">10. Nauczyciele są odpowiednio inspirowani do podejmowania innowacji pedagogicznych, wdrażają je w życie.</text:p>
        </text:list-item>
      </text:list>
      <text:p text:style-name="P2"/>
      <text:p text:style-name="P2">Zapoznano z wnioskami z nadzoru Radę Pedagogiczną Szkoły Podstawowej im. Oskara Kolberga w Ciechocinie na jej zebraniu w dniu 27 sierpnia 2021 roku a Radę Rodziców poprzez zamieszczenie na szkolnej stronie internetowej <text:a xlink:type="simple" xlink:href="http://www.spciechocin.stronyzklasa.pl/" text:style-name="Internet_20_link" text:visited-style-name="Visited_20_Internet_20_Link">www.spciechocin.stronyzklasa.pl</text:a>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 Laskowska</meta:initial-creator>
    <meta:creation-date>2020-01-09T13:21:41.47</meta:creation-date>
    <dc:date>2021-09-03T12:55:21.80</dc:date>
    <dc:creator>Aleksandra  Laskowska</dc:creator>
    <meta:editing-duration>PT5H10M20S</meta:editing-duration>
    <meta:editing-cycles>14</meta:editing-cycles>
    <meta:generator>OpenOffice/4.1.1$Win32 OpenOffice.org_project/411m6$Build-9775</meta:generator>
    <meta:printed-by>Aleksandra  Laskowska</meta:printed-by>
    <meta:print-date>2020-08-27T15:15:53.22</meta:print-date>
    <meta:document-statistic meta:table-count="0" meta:image-count="0" meta:object-count="0" meta:page-count="6" meta:paragraph-count="74" meta:word-count="2165" meta:character-count="16954"/>
  </office:meta>
</office:document-meta>
</file>