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031cm" fo:margin-right="0cm" fo:text-align="center" style:justify-single-word="false" fo:text-indent="1.129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cm" fo:margin-right="0.141cm" fo:line-height="15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/>
    </style:style>
    <style:style style:name="P15" style:family="paragraph" style:parent-style-name="Standard">
      <style:paragraph-properties fo:margin-left="0cm" fo:margin-right="0.141cm" fo:line-height="150%" fo:text-align="center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16" style:family="paragraph" style:parent-style-name="Standard">
      <style:paragraph-properties fo:margin-left="0cm" fo:margin-right="0.141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17" style:family="paragraph" style:parent-style-name="Standard">
      <style:paragraph-properties fo:margin-left="1.27cm" fo:margin-right="0.141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8" style:family="paragraph" style:parent-style-name="Standard">
      <style:paragraph-properties fo:margin-left="10.79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left="0cm" fo:margin-right="0.17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/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WWNum2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L2">
      <style:text-properties style:font-name="Times New Roman" fo:font-size="9pt" style:font-size-asian="9pt" style:font-name-complex="Times New Roman1" style:font-size-complex="9pt"/>
    </style:style>
    <style:style style:name="P32" style:family="paragraph" style:parent-style-name="Standard" style:list-style-name="WWNum1">
      <style:paragraph-properties fo:margin-left="0cm" fo:margin-right="0.141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33" style:family="paragraph" style:parent-style-name="Standard" style:list-style-name="WWNum1">
      <style:paragraph-properties fo:margin-left="0cm" fo:margin-right="0.141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CEDURY BEZPIECZEŃSTWA W OKRESIE PANDEMII COVID-19</text:p>
      <text:p text:style-name="P6">W SZKOLE PODSTAWOWEJ IM. OSKARA KOLBERGA W CIECHOCINIE</text:p>
      <text:p text:style-name="P2"/>
      <text:list xml:id="list7848233931068590869" text:style-name="L1">
        <text:list-header>
          <text:p text:style-name="P20"/>
        </text:list-header>
        <text:list-item>
          <text:p text:style-name="P20"><text:s/>PODSTAWA PRAWNA</text:p>
          <text:p text:style-name="P20"/>
          <text:p text:style-name="P24">1. Rozporządzenie Ministra Edukacji Narodowej z dnia 29 kwietnia 2020 r. w sprawie czasowego ograniczenia funkcjonowania jednostek systemu oświaty w związku z zapobieganiem, przeciwdziałaniem i zwalczaniem COVID-19 (Dz.U. 2020.410 ze zm.)</text:p>
        </text:list-item>
        <text:list-item>
          <text:p text:style-name="P24">Rozporządzenie Ministra Edukacji Narodowej z dnia 29 kwietnia 2020 r. w sprawie szczególnych rozwiązań w okresie czasowego ograniczenia funkcjonowania jednostek systemu oświaty w związku z zapobieganiem, przeciwdziałaniem i zwalczaniem COVID-19 (Dz.U. 2020.493 ze zm.).</text:p>
        </text:list-item>
        <text:list-item>
          <text:p text:style-name="P24">Rozporządzenie Rady Ministrów z dnia 2 maja 2020 r. w sprawie ustanowienia określonych ograniczeń nakazów i zakazów w związku z wystąpieniem stanu epidemii (Dz.U. 2020.792).</text:p>
        </text:list-item>
        <text:list-item>
          <text:p text:style-name="P24">Rozporządzenie Ministra Edukacji Narodowej z dnia 10 kwietnia 2020 r. zmieniające rozporządzenie w sprawie szczególnych rozwiązań w okresie czasowego ograniczenia funkcjonowania jednostek systemu oświaty w związku z zapobieganiem, przeciwdziałaniem i zwalczaniem COVID-19 (Dz.U. 2020.657).</text:p>
        </text:list-item>
        <text:list-item>
          <text:p text:style-name="P24">Wytyczne przeciwepidemiczne Głównego Inspektora Sanitarnego z dnia 30 kwietnia 2020 r. dla przedszkoli, oddziałów przedszkolnych i innych form wychowania przedszkolnego oraz instytucji opieki nad dzieckiem w wieku do 3 lat, wydane na podstawie art.8a ust. 5 pkt 2 ustawy z dnia 14 marca 1985 r. o Państwowej Inspekcji Sanitarnej (Dz. U. 2019.322, 374, 567).</text:p>
          <text:p text:style-name="P24"/>
        </text:list-item>
      </text:list>
      <text:list xml:id="list6920343650764487750" text:style-name="L2">
        <text:list-item>
          <text:p text:style-name="P21">CEL PROCEDURY</text:p>
          <text:p text:style-name="P21"/>
        </text:list-item>
      </text:list>
      <text:p text:style-name="P5">Przygotowanie pracowników, rodziców i innych osób współpracujących z placówką do realizacji zadań zawodowych w sposób odpowiadający wymogom sanitarnym obowiązującym w związku z pandemią wirusa COVID-19.</text:p>
      <text:p text:style-name="P5"/>
      <text:list xml:id="list7422702168870888087" text:style-name="L3">
        <text:list-item>
          <text:p text:style-name="P22">OGÓLNE ZASADY FUNKCJONOWANIA SZKOŁY W WARUNKACH ZAGROŻENIA WIRUSEM COVID -19</text:p>
          <text:p text:style-name="P22"/>
          <text:p text:style-name="P25">Na podstawie wytycznych Ministra Zdrowia, Głównego Inspektora Sanitarnego oraz Ministra Edukacji. W celu zapewnienia bezpieczeństwa w Szkole i ochrony przed rozprzestrzenianiem się COVID -19 w okresie ograniczonego funkcjonowania szkoły .</text:p>
          <text:p text:style-name="P25"/>
          <text:p text:style-name="P25">W szkole obowiązują specjalne procedury bezpieczeństwa:</text:p>
          <text:p text:style-name="P25">1. Za zapewnienie bezpieczeństwa i higienicznych warunków pobytu w Szkole Podstawowej im. Oskara Kolberga w Ciechocinie zwanej dalej dalej Szkołą lub Placówką, odpowiada Dyrektor Szkoły zwany dalej Dyrektorem.</text:p>
          <text:p text:style-name="P25">2. W Szkole stosuje się wytyczne Ministra Zdrowia, Głównego Inspektora Sanitarnegio oraz Ministra Edukacji.</text:p>
          <text:p text:style-name="P25">3. Szkoła pracuje w godzinach 7.00-15.00 (oddziały przedszkolne 6.30- 16.30).</text:p>
          <text:p text:style-name="P25">4. Liczba dzieci w jednej grupie przedszkolnej i szkolnej przebywających w jednej sali zostaje ograniczona do 12 (za zgodą organu prowadzącego o 2 więcej).</text:p>
          <text:p text:style-name="P25">5. Do szkoły nie będą wpuszczani: dzieci, rodzice i opiekunowie oraz pracownicy z <text:soft-page-break/>objawami chorobowymi wskazującymi infekcję. Po wejściu do budynku Szkoły każdemu dziecku mierzona jest temperatura bezdotykowym termometrem. Pomiaru dokonuje wyznaczony przez Dyrektora pracownik Szkoły.</text:p>
          <text:p text:style-name="P25">6. W Szkole dzieci ani pracownicy nie muszą zakrywać ust i nosa, jeśli mają stosowne przeciwskazania do ich używania.</text:p>
          <text:p text:style-name="P25">7. Środki ochrony indywidualnej wg wskazań GIS zaopatrzeni są wszyscy pracownicy.</text:p>
          <text:p text:style-name="P25">8. Pracownicy bezpośrednio obsługujący klientów obowiązkowo posiadają maseczki lub/i przyłbice, rękawiczki jednorazowe.</text:p>
          <text:p text:style-name="P25">9. Na czas pracy Szkoły, drzwi wejściowe do budynku Szkoły są zamykane.</text:p>
          <text:p text:style-name="P25">10. Na tablicy ogłoszeń w holu znajdują się numery telefonów do organu prowadzącego, stacji sanitarno-epidemiologicznej oraz służb medycznych, z którymi należy się skontaktować w przypadku stwierdzenia objawów chorobowych u osoby znajdującej się na terenie Placówki.</text:p>
          <text:p text:style-name="P25"/>
        </text:list-item>
        <text:list-item>
          <text:p text:style-name="P22">OBOWIĄZKI DYREKTORA PLACÓWKI</text:p>
          <text:p text:style-name="P22"/>
          <text:p text:style-name="P25">1. Ustala i dostosowuje procedury obowiązujące w placówce do wymogów zwiększonego reżimu sanitarnego w warunkach pandemii koronawirusa i choroby COVID-19.</text:p>
          <text:p text:style-name="P25">2. Zapewnia pracownikom środki ochrony osobistej, w tym rękawiczki, maseczki ochronne, ewentualnie przyłbice, płyny dezynfekujące. Płyn do dezynfekcji rąk, rekawiczki zapewnia również przy wejściu do szkoły oraz w pomieszczeniach higieniczno- sanitarnych. Umieszcza w widocznym miejscu instrukcje z zasadami prawidłowego mycia rąk, zakładania i ściagania rękawiczek i maski.</text:p>
          <text:p text:style-name="P25">3. Przekazuje rodzicom informacje o czynnikach ryzyka COVID-19,informuje o procedurach oraz o odpowiedzialności za podjętą decyzję związaną z wysłaniem dziecka do placówki poprzez umieszczenie procedur wraz z załącznikami na stronie szkoły.</text:p>
          <text:p text:style-name="P25">4. Zapewnia pomieszczenie służące do izolacji dziecka oraz pracownika (wydzielona sala w każdym z 3 budynków ) wyposażone w zestaw ochronny: przyłbica, fartuch ochronny, maski, rękawiczki. Jeśli dziecko (pracownik będzie wykazywał objawy typowe dla koronawirusa (gorączkę, kaszel, trudności w oddychaniu) należy postępować zgodnie z procedurami na wypadek stwierdzenia podejrzenia zakażenia ujętymi w pkt V.</text:p>
          <text:p text:style-name="P25">5. Zapewnia codzienną dezynfekcję zabawek, placu zabaw oraz wykorzystywanych do zajęć przyborów sportowych.</text:p>
          <text:p text:style-name="P25">6. Jest odpowiedzialny za usunięcie przedmiotów i sprzętu, których nie można skutecznie uprać lub dezynfekować (np. pluszowe zabawki).</text:p>
          <text:p text:style-name="P25">7. Nadzoruje prace porządkowe wykonywane przez pracowników Szkoły zgodnie z powierzonymi im obowiązkami.</text:p>
          <text:p text:style-name="P25">8. Kontaktuje się z rodzicem/opiekunem prawnym- telefonicznie, w przypadku stwierdzenia podejrzenia choroby u ich dziecka.</text:p>
          <text:p text:style-name="P25">9. Informuje organ prowadzący o zaistnieniu podejrzenia choroby u dziecka, pracownika.</text:p>
          <text:p text:style-name="P25">10 Współpracuje ze służbami sanitarnymi.</text:p>
          <text:p text:style-name="P25">11. Zapewnia taką organizację, która uniemożliwi stykania się ze sobą poszczególnych grup dzieci, a dana grupa będzie przebywać w wyznaczonej, stałej sali, zaś grupą będą opiekowali się w miarę możliwości Ci sami opiekunowie.</text:p>
          <text:p text:style-name="P25">12. Organizuje działalność Szkoły zgodnie z wytycznymi MZ, GIS i MEN.</text:p>
          <text:p text:style-name="P25"/>
        </text:list-item>
        <text:list-item>
          <text:p text:style-name="P22">KAŻDY PRACOWNIK PLACÓWKI ZOBOWIĄZANY JEST:</text:p>
          <text:p text:style-name="P22"/>
          <text:p text:style-name="P22">1. Obowiązki pracowników obsługi:</text:p>
          <text:p text:style-name="P22"/>
          <text:p text:style-name="P25">1) Pracownik pracuje w rękawiczkach i dba o higienę rąk- zgodnie z instrukcją zamieszczoną w pomieszczeniach sanitarno-higienicznych, nie dotyka okolicy twarzy, ust, <text:soft-page-break/>nosa i oczu;</text:p>
          <text:p text:style-name="P25">2) Stosują ścisle zasady nakładania i zdejmowania oraz utylizowania rękawiczek, maseczek;</text:p>
          <text:p text:style-name="P25">3) Wykonując prace porządkowe pracownik wietrzy pomieszczenie, w których odbyła się dezynfekcja tak, aby nie narażać dzieci i innych pracowników na wdychanie oparów;</text:p>
          <text:p text:style-name="P25">4) Zachowuje szczególna ostrożność korzystając z magazynu, dyżurki i innych pomieszczeń służących do wykonywania swoich obowiązków. Zachowuje dystans między sobą – min. 1,5 m;</text:p>
          <text:p text:style-name="P25">5) Powierzchnie dotykowe, w tym biurka, lady, stoły, klamki, włączniki światła, poręcze, blaty do sożywania posiłków i inne przedmioty (telefony, klawiatury) regularnie dezynfekuje środkiem dezynfekującym lub wodą z cetergentem;</text:p>
          <text:p text:style-name="P25">6) Myją i dezynfekują poręcze, włączniki światła, klamki, uchwyty, poręcze krzeseł, siedziska i oparcia krzeseł, blaty stołów, z których korzystają dzieci i nauczyciele, drzwi wejsciowe do placówki, zabawki, powierzchnie płaskie, kurki przy kranach;</text:p>
          <text:p text:style-name="P25">7) Wszystkie obszary często używane takie jak toalety, ciągi komunikacyjne regularnie i starannie sprzątają z użyciem wody z detergentem;</text:p>
          <text:p text:style-name="P25">8) Wykonują inne stałe prace określone w zakresie czynności na stanowisku pracy;</text:p>
          <text:p text:style-name="P25">9) W przypadku podejrzenia zakażenia koronawirusem lub choroby COVID-19 (duszności, kaszel, gorączka) pracownik pozostaje w domu i zawiadamia o tym fakcie dyrektora placówki.</text:p>
          <text:p text:style-name="P25"/>
          <text:p text:style-name="P22">2. Obowiązki nauczycieli:</text:p>
          <text:p text:style-name="P22"/>
          <text:p text:style-name="P25">1) Pracują wg ustalonego przez dyrektora harmonogramu realizując zajęcia opiekuńczo- wychowawcze w placówce i dydaktyczne realizowane w formie pracy zdalnej;</text:p>
          <text:p text:style-name="P25">2) Wyjasniają dzieciom zasady obowiązujące w placówce ze zwróceniem szczególnej uwagi na przestrzeganie zasad higieny w związku z zagrożeniem zakażenia koronawirusem;</text:p>
          <text:p text:style-name="P25">3) Sprawdzają warunki do prowadzenia zajęć -liczba dzieci, zgodnie z ustaleniami, objawy chorobowe u dzieci, dostępność środków czystości i inne zgodnie z przepisami BHP;</text:p>
          <text:p text:style-name="P25">4) Dbają o to, aby dzieci regularnie myły ręce, w tym po skorzystaniu z toalety, przed posiłkami, po powrocie ze świeżego powietrza;</text:p>
          <text:p text:style-name="P25">5) Wietrzą salę, w której odbywają się zajęcia- przynajmniej raz na godzinę, jeśli jest to konieczne, także w czasie zajęć;</text:p>
          <text:p text:style-name="P25">6) <text:s/>Prowadzą gimnastykę przy otwartych oknach;</text:p>
          <text:p text:style-name="P25">7) <text:s/>Przestrzegają zasad korzystania z placu zabaw stosując się do zaleceń GIS dotyczących ilości osób przebywających jednocześnie w wyzej wymienionym miejscu;</text:p>
          <text:p text:style-name="P25">8) Organizują wyjścia poszczególnych grup na teren placu zabaw tak, aby grupy nie mieszały się ze sobą;</text:p>
          <text:p text:style-name="P25">9) Unikają organizowania większych skupisk dzieci w jednym pomieszczeniu lub przy jednej zabawce na placu zabaw;</text:p>
          <text:p text:style-name="P25">10) Opiekunowie powinni zachować dystans społeczny między sobą, w każdej przestrzeni placówki wynoszący co najmniej 1,5 m.</text:p>
          <text:p text:style-name="P25">11) Dbaja o higienę rąk- często myją wodą z mydłem lub środkiem dezynfekującym, nie dotykają okolicy twarzy, ust, nosa i oczu;</text:p>
          <text:p text:style-name="P25">12) W przypadku podejrzenia zakażenia koronawirusem lub choroby COVID-19 (duszności, kaszel, gorączka) pracownicy pozostają w domu i zawiadamiają o tym fakcie dyrektora szkoły;</text:p>
          <text:p text:style-name="P25">13) Informują dyrektora lub osobę zastępujacą go o wszelkich objawach chorobowych dzieci;</text:p>
          <text:p text:style-name="P25">14) Postępują zgodnie z Procedurami bezpieczeństwa;</text:p>
          <text:p text:style-name="P25">15) Stosują środki ochrony indywidualnej według zasad określonych przez GIS, MZ i MEN.</text:p>
          <text:p text:style-name="P25"/>
          <text:p text:style-name="P22"/>
        </text:list-item>
        <text:list-item>
          <text:p text:style-name="P22"><text:soft-page-break/>OBOWIĄZKI RODZICÓW/OPIEKUNÓW PRAWNYCH:</text:p>
          <text:p text:style-name="P25">1. Rodzice/opiekunowie prawni zobowiązani są do zapoznania się z Procedurami bezpieczeństwa w okresie pandemii COVID-19 na terenie szkoły dostępnymi na stronie internetowej szkoły <text:a xlink:type="simple" xlink:href="http://www.spciechocin.stronyzklasa.pl/" text:style-name="Internet_20_link" text:visited-style-name="Visited_20_Internet_20_Link">www.spciechocin.stronyzklasa.pl</text:a> .</text:p>
          <text:p text:style-name="P25">2. Zgłaszają dziecko do udziału w zajęciach opiekuńczo-wychowawczych do wychowawcy klasy/grupy minimum 2 dni robocze przed terminem rozpoczęcia tychże zajęć przez ich dziecko poprzez wypełnienie i odesłanie Oświadczenia i Deklaracji (załączników nr 1 i nr 2) drogą mailową.</text:p>
          <text:p text:style-name="P25">3. Rodzic przyprowadza i odbiera dziecko w godzinach określonych przez siebie w deklaracji, uzgodnionych z dyrektorem.</text:p>
          <text:p text:style-name="P25">4. W czasie pobytu dziecka w szkole nie ma obowiązku noszenia przez dzieci maseczek (chyba, że rodzice zadecydują inaczej).</text:p>
          <text:p text:style-name="P25">5.Przestrzegają wytycznych dotyczących nie przynoszenia zabawek oraz innych niepotrzebnych przedmiotów przez dziecko do placówki.</text:p>
          <text:p text:style-name="P25">6. Regularnie przypominają dziecku o podstawowych zasadach higieny (myciu rąk wodą i mydłem, nie podawaniu ręki na powitanie, unikaniu częstego dotykania oczu, nosa i ust, zwracają uwagę na odpowiedni sposób zasłaniania twarzy podczas kichania czy kaszlu).</text:p>
          <text:p text:style-name="P25">7. Rodzic/prawny opiekun nie wchodzi na teren placówki tylko przed wejściem do niej, zachowując dystans społeczny min.2 m w stosunku do innych rodziców, dzieci i pracowników szkoły będąc w maseczce ochronej, pozostawia dziecko w szkole.</text:p>
          <text:p text:style-name="P25"/>
        </text:list-item>
        <text:list-item>
          <text:p text:style-name="P22">ŻYWIENIE</text:p>
          <text:p text:style-name="P22"/>
          <text:p text:style-name="P25">1. Szkoła zapewnia wyżywienie dzieciom w czasie ich przebywania na terenie placówki po uprzednim zgłoszeniu (catering).</text:p>
          <text:p text:style-name="P25">2. Pracownicy obsługi myją i dezynfekują ręce, zakładają maseczki ochronne podczas wydawania pożywienia.</text:p>
          <text:p text:style-name="P25">3. Po zakończonej pracy myją, dezynfekują blaty kuchenne oraz inne sprzęty.</text:p>
          <text:p text:style-name="P25">4. Zachowują bezpieczny dystans społeczny min. 1,5 m.</text:p>
          <text:p text:style-name="P25">5. Dzieci posiłki spożywają przy stolikach w stołówce szkolnej w małych grupach a po zakończeniu wyznaczeni pracownicy myją i dezynfekują sprzęty, przy których były spożywane posiłki.</text:p>
          <text:p text:style-name="P25"/>
        </text:list-item>
        <text:list-item>
          <text:p text:style-name="P22">WYJŚCIA NA ZEWNĄTRZ</text:p>
          <text:p text:style-name="P22"/>
          <text:p text:style-name="P25">1. Szkoła nie organizuje wyjść poza teren Placówki.</text:p>
          <text:p text:style-name="P25">2. Na placu zabaw może przebywać jedna grupa do 12 dzieci, przy czym opiekunowie dbają o to, aby dzieci zachowały bezpieczną odległość od siebie.</text:p>
          <text:p text:style-name="P25">3. Urządzenia znajdujące się na placu zabaw codziennie są dezynfekowane.</text:p>
          <text:p text:style-name="P25">4. Plac zabaw jest zamknięty dla rodziców/opiekunów prawnych/osób upoważnionych do odbioru dzieci i innych osób postronnych.</text:p>
          <text:p text:style-name="P22"/>
        </text:list-item>
        <text:list-item>
          <text:p text:style-name="P22">PROCEDURA POSTĘPOWANIA NA WYPADEK PODEJRZENIA ZAKAŻENIA COVID-19</text:p>
          <text:p text:style-name="P25">1. Dziecko, u którego stwierdzono podejrzenie zakażenia koronawirusem lub choroby COVID-19 (duszności, kaszel, gorączkę) bezzwłocznie przez pracownika wyposazonego w maseczkę/przyłbicę, rękawiczki, fartuch ochronny zostaje odizolowane do wyznaczonego pomieszczenia.</text:p>
          <text:p text:style-name="P25">2. Pracownik zostaje z dzieckiem utrzymując bezpieczną odległość min.2 m. Nauczyciel powiadamia dyrektora szkoły o zaistniałej sytuacji.</text:p>
          <text:p text:style-name="P25">3. Dyrektor lub wskazana przez niego osoba bezzwłocznie zawiadamia rodziców/prawnych opiekunów o zaistniałej sytuacji.</text:p>
          <text:p text:style-name="P25"><text:soft-page-break/>4. W przypadku ignorowania wezwania o stawienie się w Szkole rodzica/prawnego opiekuna dziecka podejrzanego o zarażenie, Dyrektor ma prawo powiadomić o tym fakcie Policję, Powiatową Stację Epidemiologiczną.</text:p>
          <text:p text:style-name="P25">5.Nauczyciel, jeśli to mozliwe, przeprowadza dzieci do innej, pustej sali, a sala, w której przebywało dziecko z objawami chorobowymi jest myta i dezynfekowana.</text:p>
          <text:p text:style-name="P25">6. Dziecko izolowanego dziecka rodzice odbierają <text:s/>ze szkoły przy głównych drzwiach wejściowych do budynku.</text:p>
          <text:p text:style-name="P25">7. Pracownik, u którego stwierdzono podejrzenie zakażenie koronawirusem lub choroby COVID-19, zgłasza ten fakt dyrektorowi i bezzwłocznie udaje się do wyznaczonej sali, dyrektor kieruje do pomocy osobę zabezpieczoną w przyłbicę, maseczkę, fartuch ochronny, rękawiczki i zawiadamia odpowiednie służby (Powiatową Stację Sanitarno- Epidemiologiczną, organ prowadzący).</text:p>
          <text:p text:style-name="P25">8. Dyrektor lub osoba wyznaczona wstrzymuje przyjmowanie do Szkoły kolejnych dzieci do czasu wymycia i zdezynfekowania obszaru, w którym przebywał i poruszał się pracownik.</text:p>
          <text:p text:style-name="P25">9. Dyrektor lub wyznaczona osoba sporządza listę osób, z którymi kontakt miała osoba podejrzewana o zakażenie, aby w razie potrzeby przekazac ją Powiatowej Stacji Sanitarno-Epidemiologicznej.</text:p>
          <text:p text:style-name="P25">10. Dyrektor wraz z organem prowadzącym na podstawie wytycznych, instrukcji SANEPiD podejmują decyzję odnośnie dalszych działań w przypadku stwierdzenia na terenie Placówki zakażenia.</text:p>
          <text:p text:style-name="P25">11. W przypadku uzyskania informacji od rodziców lub pracowników o potwierdzonym zakazeniu wirusem COVID-19 u osoby, która przebywała w ostatnim tygodniu w Placówce. Dyrektor niezwłocznie informuje organ prowadzący i Powiatowa SANEPiD celem uzyskania wskazówek, instrukcji do dalszego postępowania.</text:p>
          <text:p text:style-name="P25"/>
        </text:list-item>
        <text:list-item>
          <text:p text:style-name="P22">PRZEPISY KOŃCOWE</text:p>
          <text:p text:style-name="P22"/>
          <text:p text:style-name="P25">1. Procedury bezpieczeństwa obowiązują w Szkole od dnia 18 maja 2020 roku do czasu ich odwołania.</text:p>
          <text:p text:style-name="P25">2. Wszyscy pracownicy Szkoły oraz rodzice/prawni opiekunowie dzieci zobowiązani są do ich ścisłego przestrzegania.</text:p>
          <text:p text:style-name="P25">3 Procedury obowiązują do czasu ich odwołania.</text:p>
          <text:p text:style-name="P25">Załącznik nr 1 – OŚWIADCZENIE RODZICA/OPIEKUNA PRAWNEGO</text:p>
          <text:p text:style-name="P25">Załącznik nr 2 – DEKLARACJA RODZICA/PRAWNEGO OPIEKUNA</text:p>
        </text:list-item>
      </text:list>
      <text:p text:style-name="P4"/>
      <text:p text:style-name="P4"><text:s text:c="103"/>Dyrektor</text:p>
      <text:p text:style-name="P4"><text:s text:c="99"/>Aleksandra Laskowska</text:p>
      <text:p text:style-name="P1"/>
      <text:p text:style-name="P1"/>
      <text:list xml:id="list33504453" text:continue-numbering="true" text:style-name="L3">
        <text:list-header>
          <text:p text:style-name="P23"/>
          <text:p text:style-name="P27"/>
        </text:list-header>
      </text:list>
      <text:p text:style-name="P1"/>
      <text:list xml:id="list33486588" text:continue-numbering="true" text:style-name="L3">
        <text:list-header>
          <text:p text:style-name="P27"/>
        </text:list-header>
      </text:list>
      <text:p text:style-name="P4"/>
      <text:list xml:id="list33512980" text:continue-numbering="true" text:style-name="L3">
        <text:list-header>
          <text:p text:style-name="P27"/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3487300" text:continue-list="list6920343650764487750" text:style-name="L2">
        <text:list-header>
          <text:p text:style-name="P29"><text:soft-page-break/><text:s text:c="121"/>Załącznik nr 1</text:p>
        </text:list-header>
      </text:list>
      <text:p text:style-name="P13"/>
      <text:p text:style-name="P13"/>
      <text:p text:style-name="P13"/>
      <text:p text:style-name="P7"/>
      <text:p text:style-name="P14">OŚWIADCZENIE RODZICÓW/OPIEKUNÓW PRAWNYCH</text:p>
      <text:p text:style-name="P14"/>
      <text:p text:style-name="P8">Ja niżej podpisany/a:</text:p>
      <text:p text:style-name="P8">…………………………………………………………………………………………………</text:p>
      <text:p text:style-name="P15">( nazwisko i imię rodzica/opiekuna prawnego)</text:p>
      <text:p text:style-name="P9">oświadczam, że:</text:p>
      <text:list xml:id="list6146154337304187999" text:style-name="WWNum2">
        <text:list-item>
          <text:p text:style-name="P30">Moja córka/ mój syn:</text:p>
        </text:list-item>
      </text:list>
      <text:p text:style-name="P9"><text:s text:c="2"/><text:tab/>…………………………………………………………………………………………</text:p>
      <text:p text:style-name="P16"><text:s text:c="90"/>( nazwisko i imię dziecka) </text:p>
      <text:p text:style-name="P16"/>
      <text:p text:style-name="P17">nie miał kontaktu z osobą zakażoną wirusem Covid-19 oraz nikt z członków najbliższej rodziny, otoczenia nie przebywa na kwarantannie, nie przejawia widocznych oznak choroby. Stan zdrowia dziecka jest dobry, syn/córka nie przejawia żadnych oznak chorobowych, np. podwyższona temperatura, katar, alergia, kaszel, biegunka, duszności, wysypka, bóle mięśni, ból gardła, utrata smaku czy węchu i inne nietypowe.</text:p>
      <text:list xml:id="list4732030717382879667" text:style-name="WWNum1">
        <text:list-item>
          <text:p text:style-name="P32">Jestem świadom/ świadoma pełnej odpowiedzialności za dobrowolne posłanie dziecka do <text:s text:c="2"/>Szkoły Podstawowej im. Oskara Kolberga w Ciechocinie w aktualnej sytuacji epidemiologicznej.</text:p>
        </text:list-item>
        <text:list-item>
          <text:p text:style-name="P32">Zostałam poinformowany/a o ryzyku, na jakie jest narażone zdrowie mojego dziecka i naszych rodzin tj.:</text:p>
        </text:list-item>
        <text:list-item>
          <text:p text:style-name="P32">Mimo wprowadzonych w szkole obostrzeń sanitarnych i wdrożonych wszelkich środków ochronnych zdaję sobie sprawę, że na terenie placówki może dojść do zakażenia COVID – 19.</text:p>
        </text:list-item>
        <text:list-item>
          <text:p text:style-name="P32">W przypadku wystąpienia zakażenia lub jego podejrzenia w placówce (nie tylko <text:s text:c="3"/>na terenie) personel/dziecko/rodzic dziecka – zdaje sobie sprawę, iż zarówno moja rodzina, jak i najbliższe otoczenie zostanie skierowane na 14-dniową kwarantannę.</text:p>
        </text:list-item>
        <text:list-item>
          <text:p text:style-name="P32">W sytuacji wystąpienia zakażenia lub jego podejrzenia u dziecka, jego rodziców lub personelu szkoły zostaje zamknięte do odwołania, a wszyscy przebywający w danej chwili na terenie placówki oraz ich rodziny i najbliższe otoczenie przechodzą kwarantannę.</text:p>
        </text:list-item>
        <text:list-item>
          <text:p text:style-name="P32">Zostałem/am poinformowany/a o możliwości pozostania z dzieckiem w domu i możliwości pobierania dodatkowego zasiłku opiekuńczego na dziecko.</text:p>
        </text:list-item>
        <text:list-item>
          <text:p text:style-name="P33"><text:span text:style-name="T1">Dziecko </text:span><text:span text:style-name="T2">nie jest/jest</text:span><text:span text:style-name="T1"> (niewłaściwe skreślić) uczulone na wszelkie środki dezynfekujące.</text:span></text:p>
        </text:list-item>
        <text:list-item>
          <text:p text:style-name="P32">W sytuacji zarażenia się mojego dziecka na terenie placówki nie będę wnosił skarg, zażaleń, pretensji do dyrektora Szkoły Podstawowej im. Oskara Kolberga oraz Organu <text:soft-page-break/>Prowadzącego, będąc całkowicie świadom zagrożenia epidemiologicznego wynikającego z panującej obecnie pandemii. </text:p>
        </text:list-item>
        <text:list-item>
          <text:p text:style-name="P32">Deklaruję pobyt dziecka w szkole w dniu (dzień tygodnia).....................w <text:s/>godzinach: od ……………. do ……………</text:p>
        </text:list-item>
      </text:list>
      <text:p text:style-name="P7"/>
      <text:p text:style-name="P18"/>
      <text:p text:style-name="P18"/>
      <text:p text:style-name="P19">………………………………… <text:s text:c="38"/>…………………………………</text:p>
      <text:list xml:id="list33504590" text:continue-list="list33487300" text:style-name="L2">
        <text:list-header>
          <text:p text:style-name="P31"><text:s text:c="16"/>miejscowość, data <text:s text:c="6"/><text:tab/><text:tab/><text:tab/><text:tab/><text:tab/> <text:s/>podpis rodzica/opiekuna prawnego <text:s text:c="13"/></text:p>
          <text:p text:style-name="P31"><text:s text:c="157"/></text:p>
          <text:p text:style-name="P31"><text:s text:c="148"/></text:p>
        </text:list-header>
      </text:list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Załącznik nr 2</text:p>
      <text:p text:style-name="P11"/>
      <text:p text:style-name="P11">DEKLARACJA RODZICA/OPIEKUNA PRAWNEGO</text:p>
      <text:p text:style-name="P12"/>
      <text:p text:style-name="P5">Ja, niżej podpisana/podpisany:</text:p>
      <text:p text:style-name="P5">…........................................................................................................................................................</text:p>
      <text:p text:style-name="P5">oświadczam, co następuje:</text:p>
      <text:list xml:id="list3383603461341920725" text:style-name="L4">
        <text:list-item>
          <text:p text:style-name="P26">Zastałam/em poinformowany i zapoznałam/em się z Procedurami organizacji zajęć w kl.1-3 i zajęć opiekuńcz-wychowawczych na terenie Szkoły Podstawowej im. Oskara Kolberga w Ciechocinie.</text:p>
        </text:list-item>
        <text:list-item>
          <text:p text:style-name="P26">Zobowiązuję się do przestrzegania obowiązujących Procedur na terenie Szkoły Podstawowej im. Oskara Kolberga w Ciechocinie, przede wszystkim:</text:p>
          <text:p text:style-name="P26">1) przeprowadzania do szkoły tylko i wyłącznie zdrowego dziecka, bez kataru, kaszlu, podwyższonej temperatury ciała,</text:p>
          <text:p text:style-name="P26">2) natychmiastowego odebrania dziecka z placówki w razie wystąpienia jakichkolwiek oznak chorobowych, które wystąpiły w czasie pobytu w placówce.</text:p>
        </text:list-item>
        <text:list-item>
          <text:p text:style-name="P26">Przyjmuję do wiadomości i wyrażam zgodę , iż w chwili widocznych oznak choroby u mojego dziecka, a także jeżeli kontrolne sprawdzenie temperatury ciała wykaże wartości powyżej 37 stopni, w drodze jednostronnej decyzji dziecko nie zostanie w danym dniu przyjęte do placówki i będzie mogło do niej wrócić po ustaniu wszelkich objawów chorobowych, po okazaniu zaświadczenia lekarskiego potwierdzającego jego stan zdrowia, umożliwiający ponowne przyjęcie.</text:p>
        </text:list-item>
        <text:list-item>
          <text:p text:style-name="P26">Wyrażam zgodę na kontrolny pomiar temperatury ciała przez pracownika placówki z użyciem bezdotykowego termometru. Przyjmuję do wiadomości, że placówka zaleca, aby regularnie monitorować temeraturę ciała i dokonywać jej sprawdzenia co najmniej dwa razy dziennie (przy wejściu i wyjściu dziecka z placówki i w razie zaobserwowania u dziecka niepokojących objawów zdrowotnych).</text:p>
        </text:list-item>
        <text:list-item>
          <text:p text:style-name="P26">Zobowiązuję się do poinformowania dyrektora placówki o wszelkich zmianach w sytuacji zdrowotnej odnośnie wirusa Covid-19 w moim najbliższym otoczeniu.</text:p>
        </text:list-item>
      </text:list>
      <text:p text:style-name="P4"/>
      <text:p text:style-name="P4"/>
      <text:p text:style-name="P4">…................................................... <text:s text:c="52"/>…................................................</text:p>
      <text:list xml:id="list33510050" text:continue-list="list33504590" text:style-name="L2">
        <text:list-item>
          <text:p text:style-name="P28"><text:s text:c="3"/>miejscowość, data <text:s text:c="3"/><text:span text:style-name="T3"><text:s text:c="66"/></text:span><text:s text:c="21"/>podpis rodzica/opiekuna prawnego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 Laskowska</meta:initial-creator>
    <meta:creation-date>2020-05-19T12:26:27.07</meta:creation-date>
    <dc:date>2020-05-21T13:28:25.72</dc:date>
    <dc:creator>Aleksandra  Laskowska</dc:creator>
    <meta:editing-duration>PT2H37M12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8" meta:paragraph-count="139" meta:word-count="2426" meta:character-count="19298"/>
  </office:meta>
</office:document-meta>
</file>