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Elephant" svg:font-family="Elephant" style:font-adornments="Kursyw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Elephant" fo:font-size="14pt" fo:text-shadow="1pt 1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Elephant" fo:font-size="14pt" fo:text-shadow="1pt 1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Elephant" fo:font-size="14pt" fo:text-shadow="1pt 1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7"/>Nowa Wieś 27.4.2020r.</text:p>
      <text:p text:style-name="P1"/>
      <text:p text:style-name="P1"/>
      <text:p text:style-name="P1"/>
      <text:p text:style-name="P2">Siema Julka!</text:p>
      <text:p text:style-name="P2"/>
      <text:p text:style-name="P3"><text:tab/><text:tab/>Na początku mojego listu chciałam Cię serdecznie pozdrowić i zapytać czy <text:s/>w tym trudnym dla wszystkich czasie też tak bardzo się nudzisz w domu? U nas w szkole są zajęcia online, ale niestety czasami mamy dużo zadane i dlatego nie mam czasu odzywać się częściej do Ciebie.</text:p>
      <text:p text:style-name="P3"/>
      <text:p text:style-name="P3"><text:tab/><text:tab/>Ostatnio w naszej szkole nasza Pani od biologii przeprowadziła bardzo ciekawą i ważną dla naszego zdrowia lekcję odnośnie czerniaka. Czerniak – to nowotwór złośliwy, który jako </text:p>
      <text:p text:style-name="P3">nie liczny jest rozpoznawany przez ludzkie oko. Bardzo często występuje u ludzi bladych i o rudym kolorze włosów, dlatego piszę do Ciebie, przez Twój kolor włosów. Do zachorowania na czerniaka można doprowadzić przez częste opalanie się w solarium, co stanowi 20 procent wszystkich zachorowań na tę niebezpieczną chorobę. Przebywając na słońcu używaj kremów do opalania <text:s/>z wysokim filtrem i najlepiej nie opalaj się w godz. 11 do 16, gdyż wtedy słońce najbardziej promieniuje. Noś na sobie czapkę z daszkiem, okulary i koszulkę. Teraz opiszę Ci tradycyjne objawy tej bardzo groźnej choroby: A – czerniak wykazuje nieregularny wygląd, B- Brzegi – granice zmiany są postrzępione i nie równe, C – czerniak jest brązowy, a nawet czarny lub czerwony, D – jest większy jak 5 mm, E – uwypukla się ponad naskórek. Badaj swoje ciało często i raz na pół roku poproś mamę o wizytę u dermatologa.</text:p>
      <text:p text:style-name="P3"><text:tab/><text:tab/></text:p>
      <text:p text:style-name="P3"><text:tab/><text:tab/>Mam nadzieję, że chociaż trochę przybliżyłam Ci problem związany z czerniakiem. </text:p>
      <text:p text:style-name="P3"/>
      <text:p text:style-name="P3"><text:tab/><text:tab/>Trzymaj się zdrowo i odezwij się do mnie w wolnej chwili. </text:p>
      <text:p text:style-name="P3"/>
      <text:p text:style-name="P3"/>
      <text:p text:style-name="P3"><text:tab/><text:tab/><text:tab/><text:tab/><text:tab/><text:tab/><text:tab/>Buziaki !!!!</text:p>
      <text:p text:style-name="P3"><text:tab/><text:tab/><text:tab/><text:tab/><text:tab/></text:p>
      <text:p text:style-name="P3"><text:soft-page-break/><text:tab/><text:tab/><text:tab/><text:tab/><text:tab/><text:tab/><text:tab/>Jessica Staśkiewic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Elephant" svg:font-family="Elephant" style:font-adornments="Kursyw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sica Staśkiewicz</meta:initial-creator>
    <meta:creation-date>2020-04-27T14:38:38.32</meta:creation-date>
    <dc:date>2020-04-27T15:27:10.76</dc:date>
    <dc:creator>Jessica Staśkiewicz</dc:creator>
    <meta:editing-duration>PT2M5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11" meta:word-count="249" meta:character-count="1612"/>
  </office:meta>
</office:document-meta>
</file>